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s">
      <style:paragraph-properties fo:margin-top="0cm" fo:margin-bottom="0.349cm" fo:line-height="108%"/>
    </style:style>
    <style:style style:name="P2" style:family="paragraph" style:parent-style-name="Corps">
      <style:paragraph-properties fo:margin-top="0.847cm" fo:margin-bottom="0.212cm"/>
    </style:style>
    <style:style style:name="P3" style:family="paragraph" style:parent-style-name="Corps">
      <style:paragraph-properties fo:margin-top="1.058cm" fo:margin-bottom="0.212cm"/>
    </style:style>
    <style:style style:name="P4" style:family="paragraph" style:parent-style-name="Title" style:master-page-name="Standard">
      <style:paragraph-properties fo:text-align="start" style:justify-single-word="false" style:page-number="auto"/>
    </style:style>
    <style:style style:name="P5" style:family="paragraph" style:parent-style-name="List_20_Paragraph" style:list-style-name="WWNum3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" style:family="paragraph" style:parent-style-name="List_20_Paragraph" style:list-style-name="WWNum4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7" style:family="paragraph" style:parent-style-name="List_20_Paragraph" style:list-style-name="WWNum5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8" style:family="paragraph" style:parent-style-name="List_20_Paragraph" style:list-style-name="WWNum6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9" style:family="paragraph" style:parent-style-name="List_20_Paragraph" style:list-style-name="WWNum7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List_20_Paragraph" style:list-style-name="WWNum8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color="#ff0000" fo:language="fr" fo:country="FR" style:text-underline-style="none"/>
    </style:style>
    <style:style style:name="T2" style:family="text">
      <style:text-properties fo:color="#ff0000" style:text-underline-style="none"/>
    </style:style>
    <style:style style:name="T3" style:family="text">
      <style:text-properties fo:color="#ff0000" fo:font-size="11pt" style:text-underline-style="none" style:font-size-asian="11pt" style:font-size-complex="11pt"/>
    </style:style>
    <style:style style:name="T4" style:family="text">
      <style:text-properties fo:color="#ff0000" fo:font-size="11pt" fo:language="fr" fo:country="FR" style:text-underline-style="none" style:font-size-asian="11pt" style:font-size-complex="11pt"/>
    </style:style>
    <style:style style:name="T5" style:family="text">
      <style:text-properties fo:color="#ff0000" fo:font-size="11pt" fo:language="es" fo:country="ES" style:text-underline-style="none" style:font-size-asian="11pt" style:font-size-complex="11pt"/>
    </style:style>
    <style:style style:name="T6" style:family="text">
      <style:text-properties fo:color="#ff0000" style:font-name="Times New Roman" style:text-underline-style="none" style:font-name-asian="Arial Unicode MS1" style:font-name-complex="Arial Unicode MS1"/>
    </style:style>
    <style:style style:name="T7" style:family="text">
      <style:text-properties fo:color="#ff0000" style:font-name="Times New Roman" fo:language="fr" fo:country="FR" style:text-underline-style="none"/>
    </style:style>
    <style:style style:name="T8" style:family="text">
      <style:text-properties fo:color="#ff0000" style:font-name="Times New Roman" fo:language="fr" fo:country="FR" style:text-underline-style="none" style:font-name-asian="Arial Unicode MS1" style:font-name-complex="Arial Unicode MS1"/>
    </style:style>
    <style:style style:name="T9" style:family="text">
      <style:text-properties fo:color="#ff0000" style:font-name="Times New Roman" fo:language="en" fo:country="US" style:text-underline-style="none" style:font-name-asian="Arial Unicode MS1" style:font-name-complex="Arial Unicode MS1"/>
    </style:style>
    <style:style style:name="T10" style:family="text">
      <style:text-properties fo:color="#ff0000" style:font-name="Arial Unicode MS" style:text-underline-style="none" style:font-name-asian="Arial Unicode MS1" style:font-name-complex="Arial Unicode MS1"/>
    </style:style>
    <style:style style:name="T11" style:family="text">
      <style:text-properties fo:color="#ff0000" style:font-name="Arial Unicode MS" fo:language="fr" fo:country="FR" style:text-underline-style="none" style:font-name-asian="Arial Unicode MS1" style:font-name-complex="Arial Unicode MS1"/>
    </style:style>
    <style:style style:name="T12" style:family="text">
      <style:text-properties fo:color="#ff0000" style:text-position="0% 0%" fo:font-size="10pt" style:text-underline-style="none" style:font-size-asian="10pt" style:font-size-complex="10pt"/>
    </style:style>
    <style:style style:name="T13" style:family="text">
      <style:text-properties fo:language="fr" fo:country="FR"/>
    </style:style>
    <style:style style:name="T14" style:family="text">
      <style:text-properties style:font-name="Trebuchet MS1" fo:language="fr" fo:country="FR" style:font-name-asian="Arial Unicode MS1" style:font-name-complex="Arial Unicode MS1"/>
    </style:style>
    <style:style style:name="T15" style:family="text">
      <style:text-properties style:font-name="Arial Unicode MS" style:font-name-asian="Arial Unicode MS1" style:font-name-complex="Arial Unicode MS1"/>
    </style:style>
    <style:style style:name="T16" style:family="text">
      <style:text-properties style:font-name="Arial Unicode MS" fo:language="fr" fo:country="FR" style:font-name-asian="Arial Unicode MS1" style:font-name-complex="Arial Unicode MS1"/>
    </style:style>
    <style:style style:name="T17" style:family="text">
      <style:text-properties style:font-name="Times New Roman" style:font-name-asian="Arial Unicode MS1" style:font-name-complex="Arial Unicode MS1"/>
    </style:style>
    <style:style style:name="T18" style:family="text">
      <style:text-properties style:font-name="Times New Roman" fo:language="fr" fo:country="FR" style:font-name-asian="Arial Unicode MS1" style:font-name-complex="Arial Unicode MS1"/>
    </style:style>
    <style:style style:name="T19" style:family="text">
      <style:text-properties style:font-name="Times New Roman" fo:language="da" fo:country="DK" style:font-name-asian="Arial Unicode MS1" style:font-name-complex="Arial Unicode MS1"/>
    </style:style>
    <style:style style:name="T20" style:family="text">
      <style:text-properties style:font-name="Times New Roman" fo:language="es" fo:country="ES" style:font-name-asian="Arial Unicode MS1" style:font-name-complex="Arial Unicode MS1"/>
    </style:style>
    <style:style style:name="T21" style:family="text">
      <style:text-properties style:font-name="Times New Roman" fo:font-size="14pt" style:font-name-asian="Arial Unicode MS1" style:font-size-asian="14pt" style:font-name-complex="Arial Unicode MS1" style:font-size-complex="14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language="fr" fo:country="FR" style:font-size-asian="11pt" style:font-size-complex="11pt"/>
    </style:style>
    <style:style style:name="T24" style:family="text">
      <style:text-properties fo:font-size="11pt" fo:language="da" fo:country="DK" style:font-size-asian="11pt" style:font-size-complex="11pt"/>
    </style:style>
    <style:style style:name="T25" style:family="text">
      <style:text-properties fo:language="it" fo:country="IT"/>
    </style:style>
    <style:style style:name="T26" style:family="text">
      <style:text-properties fo:language="pt" fo:country="PT"/>
    </style:style>
    <style:style style:name="T27" style:family="text">
      <style:text-properties fo:language="en" fo:country="US"/>
    </style:style>
    <style:style style:name="T28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ettre logo de l’organisation</text:span></text:p>
      <text:p text:style-name="Title"><text:span text:style-name="T14">JUSTIFICATIF DE D</text:span><text:span text:style-name="T16">É</text:span><text:span text:style-name="T14">PLACEMENT POUR ACTIVITE SYNDICALE</text:span></text:p>
      <text:p text:style-name="Corps"><text:span text:style-name="T18">En application du d</text:span><text:span text:style-name="T15">é</text:span><text:span text:style-name="T19">cret n</text:span><text:span text:style-name="T15">°</text:span><text:span text:style-name="T18">2020-1310 du 29 octobre 2020 prescrivant les mesures g</text:span><text:span text:style-name="T15">é</text:span><text:span text:style-name="T17">n</text:span><text:span text:style-name="T15">é</text:span><text:span text:style-name="T20">rales n</text:span><text:span text:style-name="T15">é</text:span><text:span text:style-name="T18">cessaires pour faire face </text:span><text:span text:style-name="T16">à </text:span><text:span text:style-name="T18">l'</text:span><text:span text:style-name="T15">é</text:span><text:span text:style-name="T17">pid</text:span><text:span text:style-name="T15">é</text:span><text:span text:style-name="T18">mie de Covid19 dans le cadre de l'</text:span><text:span text:style-name="T15">é</text:span><text:span text:style-name="T18">tat d'urgence sanitaire</text:span></text:p>
      <text:p text:style-name="P1">Je soussigné(e), <text:span text:style-name="T3">NOM Prénom</text:span>, <text:span text:style-name="T22">secré</text:span><text:span text:style-name="T23">taire g</text:span><text:span text:style-name="T22">énéral de </text:span><text:span text:style-name="T3">l</text:span><text:span text:style-name="T4">’union d</text:span><text:span text:style-name="T3">é</text:span><text:span text:style-name="T4">partementale </text:span><text:span text:style-name="T24">des syndicats CGT du/de </text:span><text:span text:style-name="T4">Nom du d</text:span><text:span text:style-name="T3">é</text:span><text:span text:style-name="T4">partement </text:span></text:p>
      <text:p text:style-name="P1"><text:span text:style-name="T22">Ou : Secré</text:span><text:span text:style-name="T23">taire g</text:span><text:span text:style-name="T22">éné</text:span><text:span text:style-name="T23">ral de la F</text:span><text:span text:style-name="T22">édé</text:span><text:span text:style-name="T23">ration de </text:span><text:span text:style-name="T5">Nom de la f</text:span><text:span text:style-name="T3">édération</text:span></text:p>
      <text:p text:style-name="P2"><text:span text:style-name="T13">Certifie que les d</text:span>é<text:span text:style-name="T13">placements de la personne ci-après, entre son domicile et le ou les lieux d’exercice de son activit</text:span>é <text:span text:style-name="T13">syndicale ou à </text:span>l<text:span text:style-name="T13">’occasion de l’exercice de ses mandats, ne peuvent ê</text:span><text:span text:style-name="T25">tre diff</text:span>éré<text:span text:style-name="T13">s ou sont indispensables à </text:span>l<text:span text:style-name="T13">’</text:span>exercice d<text:span text:style-name="T13">’</text:span>activité<text:span text:style-name="T13">s ne pouvant ê</text:span><text:span text:style-name="T26">tre organis</text:span>ées <text:span text:style-name="T13">à </text:span><text:span text:style-name="T27">distance : </text:span></text:p>
      <text:p text:style-name="Corps"><text:span text:style-name="T17">Nom : <text:s text:c="79"/>Pr</text:span><text:span text:style-name="T15">é</text:span><text:span text:style-name="T17">nom :</text:span></text:p>
      <text:p text:style-name="Corps"><text:span text:style-name="T18">Date de naissance : <text:s text:c="57"/>Lieu de naissance :</text:span></text:p>
      <text:p text:style-name="Corps"><text:span text:style-name="T18">Adresse du domicile :</text:span></text:p>
      <text:p text:style-name="Corps"><text:span text:style-name="T18">Mandat(s) au sein de l</text:span><text:span text:style-name="T16">’</text:span><text:span text:style-name="T18">Organisation</text:span><text:span text:style-name="T15"> </text:span><text:span text:style-name="T17">: Secr</text:span><text:span text:style-name="T15">é</text:span><text:span text:style-name="T18">taire G</text:span><text:span text:style-name="T15">é</text:span><text:span text:style-name="T17">n</text:span><text:span text:style-name="T15">é</text:span><text:span text:style-name="T17">ral </text:span><text:span text:style-name="T6">(UD/FD)</text:span><text:span text:style-name="T18">, Membre du Bureau </text:span><text:span text:style-name="T6">(UD/FD)</text:span><text:span text:style-name="T18">, Membre de la Commission Ex</text:span><text:span text:style-name="T15">é</text:span><text:span text:style-name="T17">cutive </text:span><text:span text:style-name="T6">(UD/FD)</text:span><text:span text:style-name="T17">, D</text:span><text:span text:style-name="T15">é</text:span><text:span text:style-name="T18">fenseur Syndical, Conseiller du Salari</text:span><text:span text:style-name="T15">é</text:span><text:span text:style-name="T17">, Mandat</text:span><text:span text:style-name="T15">é </text:span><text:span text:style-name="T17">(</text:span><text:span text:style-name="T6">Pr</text:span><text:span text:style-name="T10">é</text:span><text:span text:style-name="T8">ciser organisme et p</text:span><text:span text:style-name="T10">é</text:span><text:span text:style-name="T6">rim</text:span><text:span text:style-name="T11">è</text:span><text:span text:style-name="T6">tre</text:span><text:span text:style-name="T17">). </text:span><text:span text:style-name="T21">*</text:span></text:p>
      <text:p text:style-name="Corps"><text:span text:style-name="T18">Nature de l</text:span><text:span text:style-name="T16">’</text:span><text:span text:style-name="T17">activit</text:span><text:span text:style-name="T15">é </text:span><text:span text:style-name="T17">syndicale : </text:span></text:p>
      <text:list xml:id="list2359475130711349390" text:style-name="WWNum3">
        <text:list-item>
          <text:p text:style-name="P5"><text:span text:style-name="T7">Repr</text:span><text:span text:style-name="T1">é</text:span><text:span text:style-name="T7">sentation aupr</text:span><text:span text:style-name="T1">è</text:span><text:span text:style-name="T7">s des employeurs (publics ou priv</text:span><text:span text:style-name="T1">é</text:span><text:span text:style-name="T7">s)</text:span></text:p>
        </text:list-item>
      </text:list>
      <text:list xml:id="list3464699707678236841" text:style-name="WWNum4">
        <text:list-item>
          <text:p text:style-name="P6"><text:span text:style-name="T7">Repr</text:span><text:span text:style-name="T1">é</text:span><text:span text:style-name="T7">sentation aupr</text:span><text:span text:style-name="T1">è</text:span><text:span text:style-name="T7">s des services de l</text:span><text:span text:style-name="T1">’</text:span><text:span text:style-name="T7">Etat et/ou des Collectivit</text:span><text:span text:style-name="T1">é</text:span><text:span text:style-name="T7">s Locales, </text:span></text:p>
        </text:list-item>
      </text:list>
      <text:list xml:id="list1764092493127143840" text:style-name="WWNum5">
        <text:list-item>
          <text:p text:style-name="P7"><text:span text:style-name="T7">D</text:span><text:span text:style-name="T1">é</text:span><text:span text:style-name="T7">fense des salari</text:span><text:span text:style-name="T1">é</text:span><text:span text:style-name="T7">-es et pr</text:span><text:span text:style-name="T1">é</text:span><text:span text:style-name="T7">parations de leur d</text:span><text:span text:style-name="T1">é</text:span><text:span text:style-name="T7">fense,</text:span></text:p>
        </text:list-item>
      </text:list>
      <text:list xml:id="list3751575999086562399" text:style-name="WWNum6">
        <text:list-item>
          <text:p text:style-name="P8"><text:span text:style-name="T7">Accueil syndical et/ou juridique de salari</text:span><text:span text:style-name="T1">é</text:span><text:span text:style-name="T7">-es,</text:span></text:p>
        </text:list-item>
      </text:list>
      <text:list xml:id="list67409945113518869" text:style-name="WWNum7">
        <text:list-item>
          <text:p text:style-name="P9"><text:span text:style-name="T7">Organisation et/ou participation </text:span><text:span text:style-name="T1">à </text:span><text:span text:style-name="T7">des manifestations ou rassemblements revendicatifs,</text:span></text:p>
        </text:list-item>
      </text:list>
      <text:list xml:id="list8661231081983421664" text:style-name="WWNum8">
        <text:list-item>
          <text:p text:style-name="P10"><text:span text:style-name="T7">AUTRES (A compl</text:span><text:span text:style-name="T1">é</text:span><text:span text:style-name="T7">ter).</text:span></text:p>
        </text:list-item>
      </text:list>
      <text:p text:style-name="Corps"><text:span text:style-name="T18">Lieux d</text:span><text:span text:style-name="T16">’</text:span><text:span text:style-name="T18">exercice de l</text:span><text:span text:style-name="T16">’</text:span><text:span text:style-name="T17">activit</text:span><text:span text:style-name="T15">é </text:span><text:span text:style-name="T17">syndicale : </text:span><text:span text:style-name="T8">Tous lieux n</text:span><text:span text:style-name="T10">é</text:span><text:span text:style-name="T8">cessaires </text:span><text:span text:style-name="T11">à </text:span><text:span text:style-name="T6">l</text:span><text:span text:style-name="T11">’</text:span><text:span text:style-name="T6">activit</text:span><text:span text:style-name="T10">é </text:span><text:span text:style-name="T8">syndicale sur le d</text:span><text:span text:style-name="T10">é</text:span><text:span text:style-name="T8">partement du/de NOM du d</text:span><text:span text:style-name="T10">é</text:span><text:span text:style-name="T8">partement </text:span></text:p>
      <text:p text:style-name="Corps"><text:span text:style-name="T8">Ou pour les f</text:span><text:span text:style-name="T10">é</text:span><text:span text:style-name="T6">d</text:span><text:span text:style-name="T10">é</text:span><text:span text:style-name="T9">rations</text:span><text:span text:style-name="T10"> </text:span><text:span text:style-name="T8">: tous lieux n</text:span><text:span text:style-name="T10">é</text:span><text:span text:style-name="T8">cessaires </text:span><text:span text:style-name="T11">à </text:span><text:span text:style-name="T6">l</text:span><text:span text:style-name="T11">’</text:span><text:span text:style-name="T6">activit</text:span><text:span text:style-name="T10">é </text:span><text:span text:style-name="T8">syndicale sur le territoire national sur le secteur professionnel XXX </text:span></text:p>
      <text:p text:style-name="Corps"><text:span text:style-name="T6">ou</text:span><text:span text:style-name="T10"> </text:span><text:span text:style-name="T8">: adresse de l</text:span><text:span text:style-name="T11">’</text:span><text:span text:style-name="T8">UD, <text:s/>du lieu d</text:span><text:span text:style-name="T11">’</text:span><text:span text:style-name="T8">exercice du mandat etc. </text:span></text:p>
      <text:p text:style-name="Corps"><text:span text:style-name="T18">Moyen de d</text:span><text:span text:style-name="T15">é</text:span><text:span text:style-name="T18">placement : </text:span><text:span text:style-name="T8">tous moyens terrestres et a</text:span><text:span text:style-name="T10">é</text:span><text:span text:style-name="T6">riens.</text:span></text:p>
      <text:p text:style-name="Corps"><text:span text:style-name="T17">Dur</text:span><text:span text:style-name="T15">é</text:span><text:span text:style-name="T17">e de validit</text:span><text:span text:style-name="T15">é </text:span><text:span text:style-name="T18">: 1 mois.</text:span></text:p>
      <text:p text:style-name="P2"><text:soft-page-break/><text:span text:style-name="T13">NOM du secr</text:span>é<text:span text:style-name="T13">taire g</text:span>éné<text:span text:style-name="T13">ral et tampon de </text:span><text:span text:style-name="T2">l</text:span><text:span text:style-name="T1">’</text:span><text:span text:style-name="T2">UD /FD</text:span></text:p>
      <text:p text:style-name="P3"><text:span text:style-name="T13">Fait à <text:s/></text:span><text:span text:style-name="T2">XX</text:span><text:span text:style-name="T13">, le <text:s/></text:span><text:span text:style-name="T2">XX/XX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tab-stop-distance="1.249cm" style:writing-mode="page"/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text:number-lines="false" text:line-number="0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Title" style:family="paragraph" style:parent-style-name="Heading" style:next-style-name="Subtitle" style:default-outline-level="" style:list-style-name="" style:class="chapter">
      <style:paragraph-properties fo:margin-left="0cm" fo:margin-right="0cm" fo:margin-top="0cm" fo:margin-bottom="1.058cm" fo:line-height="150%" fo:text-align="center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rebuchet MS" fo:font-size="16pt" fo:letter-spacing="-0.018cm" fo:language="fr" fo:country="FR" fo:font-style="normal" style:text-underline-style="none" fo:font-weight="bold" style:letter-kerning="true" style:font-name-asian="Arial Unicode MS1" style:font-size-asian="16pt" style:font-style-asian="normal" style:font-weight-asian="bold" style:font-name-complex="Arial Unicode MS1" style:font-size-complex="16pt" style:font-style-complex="normal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" style:family="paragraph" style:default-outline-level="" style:list-style-name="">
      <style:paragraph-properties fo:margin-left="0cm" fo:margin-right="0cm" fo:margin-top="0cm" fo:margin-bottom="0.212cm" fo:line-height="15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fo:hyphenate="true" fo:hyphenation-remain-char-count="2" fo:hyphenation-push-char-count="2"/>
    </style:style>
    <style:style style:name="List_20_Paragraph" style:display-name="List Paragraph" style:family="paragraph" style:default-outline-level="" style:list-style-name="">
      <style:paragraph-properties fo:margin-left="1.27cm" fo:margin-right="0cm" fo:margin-top="0cm" fo:margin-bottom="0.212cm" fo:line-height="15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ff0000" style:text-position="0% 0%" style:text-underline-style="none"/>
    </style:style>
    <style:style style:name="ListLabel_20_2" style:display-name="ListLabel 2" style:family="text">
      <style:text-properties style:text-position="0% 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199cm" fo:margin-left="1.501cm" fo:margin-right="1.498cm" style:writing-mode="lr-tb" style:layout-grid-color="#c0c0c0" style:layout-grid-lines="286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true"/>
      </style:header-style>
      <style:footer-style>
        <style:header-footer-properties fo:min-height="0.847cm" fo:margin-left="0cm" fo:margin-right="0cm" fo:margin-top="0.74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Head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4" meta:word-count="291" meta:character-count="2028"/>
    <meta:generator>OpenOffice/4.1.1$Unix OpenOffice.org_project/411m6$Build-9775</meta:generator>
  </office:meta>
</office:document-meta>
</file>